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18pt"/>
    </style:style>
    <style:style style:name="P4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fo:text-align="center"/>
    </style:style>
    <style:style style:name="P6" style:parent-style-name="Normální" style:family="paragraph">
      <style:paragraph-properties fo:margin-bottom="0.25in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.0555in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9" style:parent-style-name="Standardnípísmoodstavce" style:family="text">
      <style:text-properties fo:font-style="italic" style:font-style-asian="italic" fo:font-size="12pt" style:font-size-asian="12pt"/>
    </style:style>
    <style:style style:name="P10" style:parent-style-name="Odstavecseseznamem" style:family="paragraph">
      <style:paragraph-properties fo:margin-bottom="0.0555in"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.0555in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1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15" style:parent-style-name="Odstavecseseznamem" style:family="paragraph">
      <style:paragraph-properties fo:margin-bottom="0.0555in"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.0555in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1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0" style:parent-style-name="Odstavecseseznamem" style:family="paragraph">
      <style:paragraph-properties fo:text-align="center" fo:margin-bottom="0.0555in"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.1666in" fo:margin-right="0.0979in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.1666in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P39" style:parent-style-name="Normální" style:family="paragraph">
      <style:paragraph-properties fo:margin-bottom="0in"/>
    </style:style>
    <style:style style:name="T40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T41" style:parent-style-name="Standardnípísmoodstavce" style:family="text">
      <style:text-properties fo:font-style="italic" style:font-style-asian="italic" fo:color="#000000" style:letter-kerning="true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tyle="italic" style:font-style-asian="italic" fo:color="#000000" style:letter-kerning="true" fo:font-size="12pt" style:font-size-asian="12pt" style:font-size-complex="12pt"/>
    </style:style>
    <style:style style:name="T43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T44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color="#000000" style:letter-kerning="true" fo:font-size="12pt" style:font-size-asian="12pt" style:font-size-complex="12pt"/>
    </style:style>
    <style:style style:name="P46" style:parent-style-name="Normální" style:family="paragraph">
      <style:paragraph-properties fo:margin-bottom="0in"/>
    </style:style>
    <style:style style:name="T47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color="#000000" style:letter-kerning="true" fo:font-size="12pt" style:font-size-asian="12pt" style:font-size-complex="12pt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fo:color="#000000" style:letter-kerning="true" fo:font-size="12pt" style:font-size-asian="12pt" style:font-size-complex="12pt"/>
    </style:style>
    <style:style style:name="P51" style:parent-style-name="Normální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64" style:parent-style-name="Normální" style:family="paragraph">
      <style:paragraph-properties fo:margin-bottom="0in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P66" style:parent-style-name="Normální" style:family="paragraph">
      <style:paragraph-properties fo:margin-bottom="0in"/>
      <style:text-properties fo:font-style="italic" style:font-style-asian="italic" fo:font-size="12pt" style:font-size-asian="12pt" style:font-size-complex="12pt"/>
    </style:style>
    <style:style style:name="P67" style:parent-style-name="Normální" style:family="paragraph">
      <style:paragraph-properties fo:margin-bottom="0.0555in"/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69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70" style:parent-style-name="Normální" style:family="paragraph">
      <style:paragraph-properties fo:margin-bottom="0.1666in"/>
      <style:text-properties fo:font-weight="bold" style:font-weight-asian="bold" fo:font-size="14pt" style:font-size-asian="14pt" style:font-size-complex="12pt"/>
    </style:style>
    <style:style style:name="P71" style:parent-style-name="Normální" style:family="paragraph">
      <style:paragraph-properties fo:margin-bottom="0.1666in"/>
      <style:text-properties fo:font-weight="bold" style:font-weight-asian="bold" fo:font-size="14pt" style:font-size-asian="14pt" style:font-size-complex="12pt"/>
    </style:style>
    <style:style style:name="P72" style:parent-style-name="Normální" style:family="paragraph">
      <style:paragraph-properties fo:margin-bottom="0.1666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85" style:parent-style-name="Default" style:list-style-name="LFO1" style:family="paragraph">
      <style:text-properties style:font-style-complex="italic"/>
    </style:style>
    <style:style style:name="P86" style:parent-style-name="Default" style:list-style-name="LFO1" style:family="paragraph">
      <style:text-properties style:font-style-complex="italic"/>
    </style:style>
    <style:style style:name="P87" style:parent-style-name="Default" style:list-style-name="LFO1" style:family="paragraph"/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 style:font-style-complex="italic"/>
    </style:style>
    <style:style style:name="P91" style:parent-style-name="Default" style:list-style-name="LFO1" style:family="paragraph"/>
    <style:style style:name="T92" style:parent-style-name="Standardnípísmoodstavce" style:family="text">
      <style:text-properties fo:font-weight="bold" style:font-weight-asian="bold" style:font-style-complex="italic"/>
    </style:style>
    <style:style style:name="T93" style:parent-style-name="Standardnípísmoodstavce" style:family="text">
      <style:text-properties style:font-style-complex="italic"/>
    </style:style>
    <style:style style:name="T94" style:parent-style-name="Standardnípísmoodstavce" style:family="text">
      <style:text-properties fo:font-weight="bold" style:font-weight-asian="bold" style:font-style-complex="italic"/>
    </style:style>
    <style:style style:name="T95" style:parent-style-name="Standardnípísmoodstavce" style:family="text">
      <style:text-properties style:font-style-complex="italic"/>
    </style:style>
    <style:style style:name="T96" style:parent-style-name="Standardnípísmoodstavce" style:family="text">
      <style:text-properties fo:font-weight="bold" style:font-weight-asian="bold" style:font-style-complex="italic"/>
    </style:style>
    <style:style style:name="P97" style:parent-style-name="Default" style:list-style-name="LFO1" style:family="paragraph"/>
    <style:style style:name="T98" style:parent-style-name="Standardnípísmoodstavce" style:family="text">
      <style:text-properties style:font-style-complex="italic"/>
    </style:style>
    <style:style style:name="P99" style:parent-style-name="Default" style:list-style-name="LFO1" style:family="paragraph"/>
    <style:style style:name="T100" style:parent-style-name="Standardnípísmoodstavce" style:family="text">
      <style:text-properties style:font-style-complex="italic"/>
    </style:style>
    <style:style style:name="T101" style:parent-style-name="Standardnípísmoodstavce" style:family="text">
      <style:text-properties fo:font-weight="bold" style:font-weight-asian="bold" style:font-weight-complex="bold" style:font-style-complex="italic"/>
    </style:style>
    <style:style style:name="T102" style:parent-style-name="Standardnípísmoodstavce" style:family="text">
      <style:text-properties style:font-style-complex="italic"/>
    </style:style>
    <style:style style:name="P103" style:parent-style-name="Default" style:list-style-name="LFO1" style:family="paragraph">
      <style:text-properties style:font-style-complex="italic" style:use-window-font-color="true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margin-left="0.5in">
        <style:tab-stops/>
      </style:paragraph-properties>
      <style:text-properties style:font-style-complex="italic" style:use-window-font-color="true"/>
    </style:style>
    <style:style style:name="P105" style:parent-style-name="Default" style:family="paragraph">
      <style:paragraph-properties fo:margin-left="0.5in">
        <style:tab-stops/>
      </style:paragraph-properties>
      <style:text-properties style:font-style-complex="italic" style:use-window-font-color="true"/>
    </style:style>
    <style:style style:name="P106" style:parent-style-name="Default" style:list-style-name="LFO1" style:family="paragraph">
      <style:text-properties fo:font-weight="bold" style:font-weight-asian="bold" style:font-style-complex="italic"/>
    </style:style>
    <style:style style:name="P107" style:parent-style-name="Default" style:family="paragraph">
      <style:text-properties style:font-style-complex="italic"/>
    </style:style>
    <style:style style:name="T108" style:parent-style-name="Standardnípísmoodstavce" style:family="text">
      <style:text-properties style:font-style-complex="italic"/>
    </style:style>
    <style:style style:name="T109" style:parent-style-name="Standardnípísmoodstavce" style:family="text">
      <style:text-properties style:font-style-complex="italic"/>
    </style:style>
    <style:style style:name="T110" style:parent-style-name="Standardnípísmoodstavce" style:family="text">
      <style:text-properties fo:font-weight="bold" style:font-weight-asian="bold" style:font-weight-complex="bold" style:font-style-complex="italic"/>
    </style:style>
    <style:style style:name="P111" style:parent-style-name="Default" style:family="paragraph">
      <style:text-properties fo:font-weight="bold" style:font-weight-asian="bold" style:font-weight-complex="bold"/>
    </style:style>
    <style:style style:name="P112" style:parent-style-name="Default" style:family="paragraph">
      <style:text-properties style:font-style-complex="italic"/>
    </style:style>
    <style:style style:name="P113" style:parent-style-name="Normální" style:family="paragraph">
      <style:text-properties style:font-style-complex="italic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family="paragraph">
      <style:text-properties style:font-style-complex="italic" fo:font-size="12pt" style:font-size-asian="12pt" style:font-size-complex="12pt"/>
    </style:style>
    <style:style style:name="T117" style:parent-style-name="Standardnípísmoodstavce" style:family="text">
      <style:text-properties style:font-style-complex="italic" fo:font-size="12pt" style:font-size-asian="12pt" style:font-size-complex="12pt"/>
    </style:style>
    <style:style style:name="P118" style:parent-style-name="Normální" style:family="paragraph">
      <style:text-properties fo:font-size="12pt" style:font-size-asian="12pt" style:font-size-complex="12pt"/>
    </style:style>
    <style:style style:name="P119" style:parent-style-name="Normální" style:family="paragraph">
      <style:paragraph-properties fo:margin-left="3.4416in">
        <style:tab-stops/>
      </style:paragraph-properties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ŘIHLÁŠKA K PRODEJI</text:span></text:p>
      <text:p text:style-name="P4">„Historická slavnost BARCHAN“ dne 14. - 16. 6. 2024</text:p>
      <text:p text:style-name="P5"/>
      <text:p text:style-name="P6"/>
      <text:p text:style-name="P7"><text:span text:style-name="T8">FIRMA / JMÉNO A PŘÍJMENÍ:<text:s/></text:span><text:span text:style-name="T9">(uvedené v živnostenském či obchodním rejstříku)</text:span></text:p>
      <text:p text:style-name="P10"/>
      <text:p text:style-name="P11">………………………………………………………………………………………………………………………………………………</text:p>
      <text:p text:style-name="P12"><text:span text:style-name="T13">SÍDLO FIRMY / FYZICKÉ OSOBY:<text:s/></text:span><text:span text:style-name="T14">(uvedené v živnostenském či obchodním rejstříku)</text:span></text:p>
      <text:p text:style-name="P15"/>
      <text:p text:style-name="P16">………………………………………………………………………………………………………………….……………………………</text:p>
      <text:p text:style-name="P17"><text:span text:style-name="T18">KORESPONDENČNÍ ADRESA:<text:s/></text:span><text:span text:style-name="T19">(v případě, že je odlišná od sídla firmy)</text:span></text:p>
      <text:p text:style-name="P20"/>
      <text:p text:style-name="P21">………………………………………………………………………………………………………………………………………………</text:p>
      <text:p text:style-name="P22"/>
      <text:p text:style-name="P23"><text:span text:style-name="T24">IČ:</text:span><text:span text:style-name="T25"><text:s/></text:span><text:span text:style-name="T26">………………………………………………</text:span><text:span text:style-name="T27"><text:s/></text:span><text:span text:style-name="T28"><text:tab/></text:span><text:span text:style-name="T29">MOBILNÍ KONTAKT</text:span><text:span text:style-name="T30">:<text:s/></text:span><text:span text:style-name="T31">………………………………………………</text:span></text:p>
      <text:p text:style-name="P32"><text:span text:style-name="T33">E-MAIL:<text:s/></text:span><text:span text:style-name="T34">……………………………………………………………………………………………………………………….………</text:span></text:p>
      <text:p text:style-name="P35"/>
      <text:p text:style-name="P36">SEKTOR:</text:p>
      <text:p text:style-name="P37"><text:span text:style-name="T38"><text:s text:c="3"/>1. náměstí</text:span></text:p>
      <text:p text:style-name="P39"><text:span text:style-name="T40"><text:s text:c="5"/></text:span><text:span text:style-name="T41">-<text:s/></text:span><text:span text:style-name="T42">požadované prodejní místo</text:span><text:span text:style-name="T43">:<text:s/></text:span><text:span text:style-name="T44">…………………………………………………………………………………………….</text:span></text:p>
      <text:p text:style-name="P45"/>
      <text:p text:style-name="P46"><text:span text:style-name="T47"><text:s text:c="3"/>2. areál zámku<text:s/></text:span></text:p>
      <text:p text:style-name="P48"/>
      <text:p text:style-name="P49"><text:span text:style-name="T50"><text:s text:c="3"/>3. zámecký park<text:s/></text:span></text:p>
      <text:p text:style-name="P51"/>
      <text:p text:style-name="Normální"><text:span text:style-name="T52">STÁNEK:</text:span><text:span text:style-name="T53"><text:s/></text:span></text:p>
      <text:p text:style-name="Normální"><text:span text:style-name="T54">rozměry<text:s/></text:span><text:span text:style-name="T55">(délka stánku X šířka stánku v metrech)</text:span><text:span text:style-name="T56">:<text:s/></text:span><text:span text:style-name="T57">…………….……………………………………………………</text:span></text:p>
      <text:p text:style-name="P58"/>
      <text:p text:style-name="Normální"><text:span text:style-name="T59">druh stánku<text:s/></text:span><text:span text:style-name="T60">(dobový, dřevěný, kovový,…barva)</text:span><text:span text:style-name="T61">:<text:s/></text:span><text:span text:style-name="T62">……………………………………………………………………</text:span></text:p>
      <text:p text:style-name="P63"/>
      <text:p text:style-name="P64"><text:span text:style-name="T65">SORTIMENT:</text:span></text:p>
      <text:p text:style-name="P66">(Prodej jiného zboží, než je uvedeno na přihlášce, je důvodem k okamžitému ukončení prodeje za asistence policie. Uvádějte co nejpodrobnější popis. Uvést občerstvení, textil atd. je nedostačující. U řemesel uvádějte, zda budete provádět ukázku řemesla a co konkrétně.)</text:p>
      <text:p text:style-name="P67"/>
      <text:p text:style-name="P68">………………………………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………………………………</text:p>
      <text:p text:style-name="P70"/>
      <text:p text:style-name="P71">PRODEJNÍ MÍSTO POŽADUJI NA TENTO DEN:</text:p>
      <text:p text:style-name="P72"><text:span text:style-name="T73"><text:s/></text:span><text:span text:style-name="T74">Pátek 14. 6. 2024</text:span><text:span text:style-name="T75"><text:tab/></text:span><text:span text:style-name="T76"><text:tab/></text:span><text:span text:style-name="T77"><text:s/></text:span><text:span text:style-name="T78">Sobota 15. 6. 202</text:span><text:span text:style-name="T79">4</text:span><text:span text:style-name="T80"><text:tab/></text:span><text:span text:style-name="T81"><text:s/></text:span><text:span text:style-name="T82"><text:tab/></text:span><text:span text:style-name="T83">Neděle 16. 6. 2024</text:span><text:bookmark-start text:name="_GoBack"/><text:bookmark-end text:name="_GoBack"/></text:p>
      <text:p text:style-name="P84"/>
      <text:list text:style-name="LFO1" text:continue-numbering="true">
        <text:list-item>
          <text:p text:style-name="P85">Základní podmínkou účasti na akci je<text:s/>doručení této přihlášky na adresu organizátora.</text:p>
        </text:list-item>
        <text:list-item>
          <text:p text:style-name="P86">Rozhodnutí o jejím přijetí provádí výhradně organizátor.</text:p>
        </text:list-item>
        <text:list-item>
          <text:p text:style-name="P87"><text:span text:style-name="T88">Potvrzením přihlášky a zaplacením poplatku se tak stává<text:s/></text:span><text:span text:style-name="T89">závaznou smlouvou</text:span><text:span text:style-name="T90">.</text:span></text:p>
        </text:list-item>
        <text:list-item>
          <text:p text:style-name="P91"><text:span text:style-name="T92">Stanoviště pro umístění stánku určuje<text:s/></text:span><text:span text:style-name="T93">(na základě výše uvedených rozměrů,</text:span><text:span text:style-name="T94"><text:s/></text:span><text:span text:style-name="T95">sortimentu,…)</text:span><text:span text:style-name="T96"><text:s/>pořadatel akce.</text:span></text:p>
        </text:list-item>
        <text:list-item>
          <text:p text:style-name="P97"><text:span text:style-name="T98">Sjednaná cena za pronájem je stanovena na základě schváleného ceníku.</text:span></text:p>
        </text:list-item>
        <text:list-item>
          <text:p text:style-name="P99"><text:span text:style-name="T100">Pronajímaný prostor<text:s/></text:span><text:span text:style-name="T101">n e s m í<text:s/></text:span><text:span text:style-name="T102">nájemce využívat k prodeji jiného, než výše uvedeného sortimentu zboží a je povinen respektovat pokyny pořadatelů.</text:span></text:p>
        </text:list-item>
        <text:list-item>
          <text:p text:style-name="P103">Pro prodej<text:s/>v sektoru „areál zámku“ a „zámecký park“ :</text:p>
        </text:list-item>
      </text:list>
      <text:p text:style-name="P104">- upřednostňováni budou prodejci, kteří se prodeje zúčastní po celou dobu konání akce (pátek, sobota, neděle)</text:p>
      <text:p text:style-name="P105">- k přihlášce je nutné přiložit fotografii stánku včetně prodávaného sortimentu.</text:p>
      <text:list text:style-name="LFO1" text:continue-numbering="true">
        <text:list-item>
          <text:p text:style-name="P106">Připojení k elektrickému proudu nebo zdroji vody organizátor akce nezajišťuje.</text:p>
        </text:list-item>
      </text:list>
      <text:p text:style-name="P107"/>
      <text:p text:style-name="Default"><text:span text:style-name="T108">Pokud nájemce poruší některé z ustanovení této přihlášky, zejména pak nedodržení udaného sortimentu, je organizátor oprávněn od této smlouvy odstoupit. Úhrada za pronájem v tomto případě a také v př</text:span><text:span text:style-name="T109">ípadě porušení dalších ustanovení přihlášky<text:s/></text:span><text:span text:style-name="T110">propadá!</text:span></text:p>
      <text:p text:style-name="P111"/>
      <text:p text:style-name="P112">Přihlášku odešlete e-mailem na adresu tic@mesto-jemnice.cz nebo poštou na adresu Město Jemnice, Husova 103, 675 31 Jemnice.</text:p>
      <text:p text:style-name="P113"/>
      <text:p text:style-name="Normální"><text:span text:style-name="T114">Vyplněním této přihlášky souhlasím s podmínkami stánkového prodeje na uvedené</text:span><text:span text:style-name="T115"><text:s/>akci.</text:span></text:p>
      <text:p text:style-name="P116"/>
      <text:p text:style-name="Normální"><text:span text:style-name="T117">V ……………………………………………… dne ……………………………</text:span></text:p>
      <text:p text:style-name="P118"/>
      <text:p text:style-name="P119"><text:span text:style-name="T120">…………………………………………………………….</text:span><text:span text:style-name="T121"><text:line-break/></text:span><text:span text:style-name="T122"><text:s text:c="3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mbria" style:font-name-asian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kultura</dc:creator>
    <meta:creation-date>2024-01-11T07:02:00Z</meta:creation-date>
    <dc:date>2024-01-15T07:21:00Z</dc:date>
    <meta:print-date>2021-06-03T12:09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04" meta:character-count="2786" meta:row-count="19" meta:non-whitespace-character-count="2387"/>
  </office:meta>
</office:document-meta>
</file>